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ijnstraat 17, 8303WH Emmeloord: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is een Omgevingsvergunning verleend voor deze locatie. Het gaat om het realiseren van een dakop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0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42</meta:user-defined>
    <meta:user-defined meta:name="DCTERMS.abstract">Rijnstraat 17, 8303WH Emmeloord: Omgevingsvergunning 3 juni 2024 het realiseren van een dakopbouw</meta:user-defined>
    <dc:language>nl</dc:language>
    <meta:user-defined meta:name="OVERHEIDop.locatietype/OVERHEIDop.gebiedsmarkering">Punt</meta:user-defined>
    <meta:user-defined meta:name="DC.title">Besluit omgevingsvergunning Rijnstraat 17, 8303WH Emmeloord: het realiseren van een dakopbouw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05</meta:user-defined>
    <meta:user-defined meta:name="OVERHEIDop.GmbID/DC.identifier">gmb-2024-244005</meta:user-defined>
    <meta:user-defined meta:name="OVERHEIDop.versieInformatie"/>
  </office:meta>
</office:document-meta>
</file>