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Ingekomen aanvragen met naam evenement, locatie, datum evenement en zaaknummer:</text:span>
          </text:p>
            <text:p text:style-name="common-al"/>
            <text:list text:style-name="id1-3-2-1-1-3">
              <text:list-item text:style-override="id1-3-2-1-1-3-1">
                <text:number>1.</text:number>
                <text:p text:style-name="al">Impact events; <text:span text:style-name="nadrukvet">Hoorneboeg 5; </text:span>20-6 t/m 28-6-2024; 1476233;</text:p>
              </text:list-item>
              <text:list-item text:style-override="id1-3-2-1-1-3-2">
                <text:number>2.</text:number>
                <text:p text:style-name="al">Bosbios; <text:span text:style-name="nadrukvet">Hoorneboeg 5</text:span>; 17-7 t/m 1-9-2024; 1476224;</text:p>
              </text:list-item>
              <text:list-item text:style-override="id1-3-2-1-1-3-3">
                <text:number>3.</text:number>
                <text:p text:style-name="al">Hilversum Kei Live 2024; <text:span text:style-name="nadrukvet">Keiplein</text:span>; 12-7 t/m 14-7-2024; 1467545;</text:p>
              </text:list-item>
              <text:list-item text:style-override="id1-3-2-1-1-3-4">
                <text:number>4.</text:number>
                <text:p text:style-name="al">Levend schaakspel Hilversum 600; <text:span text:style-name="nadrukvet">Amfitheater Mediapark;</text:span> 7-9-2024; 1468541;</text:p>
              </text:list-item>
              <text:list-item text:style-override="id1-3-2-1-1-3-5">
                <text:number>5.</text:number>
                <text:p text:style-name="al">Bosjesfestival; Landgoed Zonnestraal; 6-9-2024 t/m 7-9-2024; 1467642.</text:p>
              </text:list-item>
            </text:list>
            <text:p text:style-name="common-al">Als u <text:span text:style-name="nadrukvet">informatie</text:span> wilt over een aanvraag, kunt u mailen naar <text:a xlink:href="mailto:evenementen@hilversum.nl" xlink:type="simple">evenementen@hilversum.nl</text:a>.</text:p>
            <text:p text:style-name="last-al">
            <text:span text:style-name="nadrukvet">Zienswijzen</text:span> kunt u schriftelijk indienen binnen <text:span text:style-name="nadrukvet">twee weken</text:span> na de datum van deze publicatie. U kunt uw zienswijze mailen naar <text:a xlink:href="mailto:evenementen@hilversum.nl" xlink:type="simple">evenementen@hilversum.nl</text:a>, vermeld daarbij in het onderwerp “Zienswijze” en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44001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001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001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Buurt</meta:user-defined>
    <meta:user-defined meta:name="OVERHEIDop.locatietype/OVERHEIDop.gebiedsmarkering">Weg</meta:user-defined>
    <meta:user-defined meta:name="DC.title">Evenementenvergunningen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4001</meta:user-defined>
    <meta:user-defined meta:name="OVERHEIDop.GmbID/DC.identifier">gmb-2024-244001</meta:user-defined>
    <meta:user-defined meta:name="OVERHEIDop.versieInformatie"/>
  </office:meta>
</office:document-meta>
</file>