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2 ingetrokken aanvraag omgevingsvergunning van Dr. ir. C. Lelystraat 51 Middenmeer(Z-478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de uitbouw en een aanbouw terugplaatsen</text:p>
            <text:p text:style-name="common-al">
            <text:span text:style-name="nadrukvet"> Locatie:</text:span> Dr. ir. C. Lelystraat 51, 1775 AT Middenmeer</text:p>
            <text:p text:style-name="common-al">
            <text:span text:style-name="nadrukvet">Datum ingetrokken aanvraag:</text:span> 28 mei 2024</text:p>
            <text:p text:style-name="last-al">
            <text:span text:style-name="nadrukvet">Zaaknummer: </text:span>Z-478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9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054</meta:user-defined>
    <meta:user-defined meta:name="DCTERMS.abstract">het verwijderen van de uitbouw en een aanbouw terugplaatsen</meta:user-defined>
    <dc:language>nl</dc:language>
    <meta:user-defined meta:name="OVERHEIDop.locatietype/OVERHEIDop.gebiedsmarkering">Adres</meta:user-defined>
    <meta:user-defined meta:name="DC.title">Gemeente Hollands Kroon - 2024 week 22 ingetrokken aanvraag omgevingsvergunning van Dr. ir. C. Lelystraat 51 Middenmeer(Z-47805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93</meta:user-defined>
    <meta:user-defined meta:name="OVERHEIDop.GmbID/DC.identifier">gmb-2024-243993</meta:user-defined>
    <meta:user-defined meta:name="OVERHEIDop.versieInformatie"/>
  </office:meta>
</office:document-meta>
</file>