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alcoholvergunning aan de Kerkstraat 41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Alcoholvergunning:</text:p>
            <text:p text:style-name="common-al">• Woudrichem, Kerkstraat 41, Kruithuis ’t Arsenaal 2024-021544</text:p>
            <text:p text:style-name="common-al"/>
            <text:p text:style-name="last-al">Dit is alleen ter kennisgeving. U kun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99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9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9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: Aanvraag alcoholvergunning aan de Kerkstraat 41 in Woudriche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990</meta:user-defined>
    <meta:user-defined meta:name="OVERHEIDop.GmbID/DC.identifier">gmb-2024-243990</meta:user-defined>
    <meta:user-defined meta:name="OVERHEIDop.versieInformatie"/>
  </office:meta>
</office:document-meta>
</file>