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ESTEMMEN LAURENS COSTERPLEIN 14 TE AMERSFOORT op het perceel Laurens Costerplein 14, 3817 H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en besluit hogere waarden voor het herontwikkelen van het pand op het perceel Laurens Costerplein 14, 3817 HH Amersfoort</text:span>
          </text:p>
            <text:p text:style-name="common-al">De Gemeente Amersfoort heeft op 10-01-2024 een omgevingsvergunning verleend voor het herontwikkelen van het pand op het perceel Laurens Costerplein 14, 3817 HH Amersfoort, met kenmerk CLZ-0000616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1-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39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167</meta:user-defined>
    <dc:language>nl</dc:language>
    <meta:user-defined meta:name="OVERHEIDop.locatietype/OVERHEIDop.gebiedsmarkering">Punt</meta:user-defined>
    <meta:user-defined meta:name="DC.title">Verleende omgevingsvergunning voor het HERBESTEMMEN LAURENS COSTERPLEIN 14 TE AMERSFOORT op het perceel Laurens Costerplein 14, 3817 HH Amersfoort</meta:user-defined>
    <meta:user-defined meta:name="DCTERMS.W3CDTF/DCTERMS.available">2024-01-12</meta:user-defined>
    <meta:user-defined meta:name="DCTERMS.W3CDTF/OVERHEIDop.jaargang">2024</meta:user-defined>
    <meta:user-defined meta:name="OVERHEIDop.publicationIssue">24399</meta:user-defined>
    <meta:user-defined meta:name="OVERHEIDop.GmbID/DC.identifier">gmb-2024-24399</meta:user-defined>
    <meta:user-defined meta:name="OVERHEIDop.versieInformatie"/>
  </office:meta>
</office:document-meta>
</file>