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2 units met 4 actieve koolfilters aan Lingewei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2 units met 4 actieve koolfilters aan Lingewei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9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2 units met 4 actieve koolfilters aan Lingewei 8 Tiel ontvangstdatum 28-05-2024.</meta:user-defined>
    <dc:language>nl</dc:language>
    <meta:user-defined meta:name="OVERHEIDop.locatietype/OVERHEIDop.gebiedsmarkering">Adres</meta:user-defined>
    <meta:user-defined meta:name="DC.title">Aanvraag vergunning voor plaatsen 2 units met 4 actieve koolfilters aan Lingewei 8 Ti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89</meta:user-defined>
    <meta:user-defined meta:name="OVERHEIDop.GmbID/DC.identifier">gmb-2024-243989</meta:user-defined>
    <meta:user-defined meta:name="OVERHEIDop.versieInformatie"/>
  </office:meta>
</office:document-meta>
</file>