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deels weghalen van een draagmuur en plaatsen van een ondersteuningsbalk, Opwettenseweg 77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deels weghalen van een draagmuur en plaatsen van een ondersteuningsbalk</text:p>
            <text:p text:style-name="common-al">Locatie: Opwettenseweg 77B  Nuenen</text:p>
            <text:p text:style-name="common-al">Zaaknummer: 08202153047</text:p>
            <text:p text:style-name="common-al">Datum verleend: 3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9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3047</meta:user-defined>
    <meta:user-defined meta:name="DCTERMS.abstract">het deels weghalen van een draagmuur en plaatsen van een ondersteunings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deels weghalen van een draagmuur en plaatsen van een ondersteuningsbalk, Opwettenseweg 77B Nuenen:</meta:user-defined>
    <meta:user-defined meta:name="DCTERMS.W3CDTF/DCTERMS.available">2024-06-05</meta:user-defined>
    <meta:user-defined meta:name="DCTERMS.W3CDTF/OVERHEIDop.jaargang">2024</meta:user-defined>
    <meta:user-defined meta:name="OVERHEIDop.publicationIssue">243986</meta:user-defined>
    <meta:user-defined meta:name="OVERHEIDop.GmbID/DC.identifier">gmb-2024-243986</meta:user-defined>
    <meta:user-defined meta:name="OVERHEIDop.versieInformatie"/>
  </office:meta>
</office:document-meta>
</file>