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ekstraat 15 2025RG Haarlem, 0392-2024-0050912, het realiseren van een dakterras op bestaand pand, verzonden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9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0912</meta:user-defined>
    <meta:user-defined meta:name="DCTERMS.abstract">het realiseren van een dakterras op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ekstraat 15 2025RG Haarlem, 0392-2024-0050912, het realiseren van een dakterras op bestaand pand, verzonden 03-06-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78</meta:user-defined>
    <meta:user-defined meta:name="OVERHEIDop.GmbID/DC.identifier">gmb-2024-243978</meta:user-defined>
    <meta:user-defined meta:name="OVERHEIDop.versieInformatie"/>
  </office:meta>
</office:document-meta>
</file>