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Hermionegang 21 2719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1-2024  een besluit verzonden op de aanvraag met zaaknummer 2023-125512 voor het plaatsen van een dakkapel op het voordakvlak van de woning op locatie Hermionegang 21 2719AR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2551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Hermionegang 21 2719AR Zoeterme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397</meta:user-defined>
    <meta:user-defined meta:name="OVERHEIDop.GmbID/DC.identifier">gmb-2024-24397</meta:user-defined>
    <meta:user-defined meta:name="OVERHEIDop.versieInformatie"/>
  </office:meta>
</office:document-meta>
</file>