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voor een exploitatievergunning aan de Kerkstraat 4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exploitatievergunning:</text:p>
            <text:p text:style-name="common-al">• Woudrichem, Kerkstraat 41, Kruithuis ’t Arsenaal 2024-021542</text:p>
            <text:p text:style-name="common-al"/>
            <text:p text:style-name="common-al">
            <text:span text:style-name="nadrukvet">Inzien</text:span>
          </text:p>
            <text:p text:style-name="common-al">U kunt de ingediende aanvraag inzien vanaf de eerste werkdag na deze publicatie tot en met 2 weken na publicatie (6 juni tot en met 20 juni 2024) . U kunt de aanvraag inzien in het gemeentehuis, Sportlaan 170 in Almkerk. Maak hiervoor eerst een afspraak via 0183 - 51 61 00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9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: Aanvraag voor een exploitatievergunning aan de Kerkstraat 41 in Woudriche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958</meta:user-defined>
    <meta:user-defined meta:name="OVERHEIDop.GmbID/DC.identifier">gmb-2024-243958</meta:user-defined>
    <meta:user-defined meta:name="OVERHEIDop.versieInformatie"/>
  </office:meta>
</office:document-meta>
</file>