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verplaatsen van een vergunde trafo en plaatsen nieuwe trafo te Middelweg 4, 3222 LE Hellevoetsluis, Verzoeklocatie 20240603007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plaatsen van een vergunde trafo en het plaatsen van een nieuwe trafo aan de Middelweg 4, 3222 LE Hellevoetsluis, Verzoeklocatie 2024060300721</text:span>
          </text:p>
            <text:p text:style-name="common-al">De gemeente Voorne aan Zee heeft een aanvraag voor een omgevingsvergunning ontvangen. De vergunning is aangevraagd voor het verplaatsen van een vergunde trafo en het plaatsen van een nieuwe trafo aan de Middelweg 4, 3222 LE Hellevoetsluis, Verzoeklocatie 20240603007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 juni 2024. De gemeente neemt daarover waarschijnlijk voor 29 juli 2024 een besluit. Als de vergunning wordt verleend, publiceert de gemeente een nieuw bericht. Vanaf dat moment kunt u de documenten met informatie over de vergunning bekijken en hierop reageren. U kunt nu nog niet reager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394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4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4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136342024</meta:user-defined>
    <dc:language>nl</dc:language>
    <meta:user-defined meta:name="OVERHEIDop.locatietype/OVERHEIDop.gebiedsmarkering">Punt</meta:user-defined>
    <meta:user-defined meta:name="OVERHEIDop.locatietype/OVERHEIDop.gebiedsmarkering">Vlak</meta:user-defined>
    <meta:user-defined meta:name="DC.title">Reguliere procedure - aanvraag omgevingsvergunning voor het verplaatsen van een vergunde trafo en plaatsen nieuwe trafo te Middelweg 4, 3222 LE Hellevoetsluis, Verzoeklocatie 2024060300721</meta:user-defined>
    <meta:user-defined meta:name="DCTERMS.W3CDTF/DCTERMS.available">2024-06-05</meta:user-defined>
    <meta:user-defined meta:name="DCTERMS.W3CDTF/OVERHEIDop.jaargang">2024</meta:user-defined>
    <meta:user-defined meta:name="OVERHEIDop.publicationIssue">243948</meta:user-defined>
    <meta:user-defined meta:name="OVERHEIDop.GmbID/DC.identifier">gmb-2024-243948</meta:user-defined>
    <meta:user-defined meta:name="OVERHEIDop.versieInformatie"/>
  </office:meta>
</office:document-meta>
</file>