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osteinde 17,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7732</text:p>
            <text:p text:style-name="common-al">Voor de activiteit: tijdelijk plaatsen schaftkeet en toilet</text:p>
            <text:p text:style-name="common-al">Voor de periode van: 21 mei tot en met 28 juni 2024</text:p>
            <text:p text:style-name="common-al">Locatie: in een parkeervak nabij Oosteinde 17 in Heerjansdam</text:p>
            <text:p text:style-name="common-al">Datum besluit: 31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394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4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4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Oosteinde 17, Heerjansdam</meta:user-defined>
    <meta:user-defined meta:name="DCTERMS.W3CDTF/DCTERMS.available">2024-06-05</meta:user-defined>
    <meta:user-defined meta:name="DCTERMS.W3CDTF/OVERHEIDop.jaargang">2024</meta:user-defined>
    <meta:user-defined meta:name="OVERHEIDop.publicationIssue">243947</meta:user-defined>
    <meta:user-defined meta:name="OVERHEIDop.GmbID/DC.identifier">gmb-2024-243947</meta:user-defined>
    <meta:user-defined meta:name="OVERHEIDop.versieInformatie"/>
  </office:meta>
</office:document-meta>
</file>