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uitgardeweg 2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4 een besluit genomen op de aanvraag omgevingsvergunning voor het plaatsen van 12 zonnepanelen op het gemeentelijke monument op locatie Luitgardeweg 2a te Loosdrecht met zaaknummer Z2024-00000404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40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394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4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4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4</meta:user-defined>
    <meta:user-defined meta:name="DCTERMS.abstract">Betreft: Beschikking op aanvraag op locatie Luitgardeweg 2a te Loosdrecht. Startdatum:15 april 2024 datum besluit: 3 juni 2024</meta:user-defined>
    <dc:language>nl</dc:language>
    <meta:user-defined meta:name="OVERHEIDop.locatietype/OVERHEIDop.gebiedsmarkering">Vlak</meta:user-defined>
    <meta:user-defined meta:name="DC.title">Kennisgeving besluit op Omgevingsvergunning, Luitgardeweg 2a te Loosdrech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942</meta:user-defined>
    <meta:user-defined meta:name="OVERHEIDop.GmbID/DC.identifier">gmb-2024-243942</meta:user-defined>
    <meta:user-defined meta:name="OVERHEIDop.versieInformatie"/>
  </office:meta>
</office:document-meta>
</file>