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je Rijen </text:span>op 08 september van 10.15 uur tot 12.00 uur in Rijen, start en finish Hannie Schaftlaan 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393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37</meta:user-defined>
    <meta:user-defined meta:name="OVERHEIDop.GmbID/DC.identifier">gmb-2024-243937</meta:user-defined>
    <meta:user-defined meta:name="OVERHEIDop.versieInformatie"/>
  </office:meta>
</office:document-meta>
</file>