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evenementenvergunning Kermisattracties Uitgeest  van zaterdag 6 juli tot en met woensdag 10 juli 2024, Het Mollenveld 1 in Uitgeest, verzenddatum 31 mei 2024 (Z2024-000021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43924</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924</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924</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126</meta:user-defined>
    <meta:user-defined meta:name="DCTERMS.abstract">evenementenvergunning Kermisattracties Uitgeest 2024Het Mollenveld 1, 1911CE Uitgeest, verzenddatum 31 mei 2024 (Z2024-00002126)</meta:user-defined>
    <dc:language>nl</dc:language>
    <meta:user-defined meta:name="OVERHEIDop.locatietype/OVERHEIDop.gebiedsmarkering">Punt</meta:user-defined>
    <meta:user-defined meta:name="DC.title">Gemeente Uitgeest, verleende evenementenvergunning Kermisattracties Uitgeest  van zaterdag 6 juli tot en met woensdag 10 juli 2024, Het Mollenveld 1 in Uitgeest, verzenddatum 31 mei 2024 (Z2024-00002126)</meta:user-defined>
    <meta:user-defined meta:name="DCTERMS.W3CDTF/DCTERMS.available">2024-06-06</meta:user-defined>
    <meta:user-defined meta:name="DCTERMS.W3CDTF/OVERHEIDop.jaargang">2024</meta:user-defined>
    <meta:user-defined meta:name="OVERHEIDop.publicationIssue">243924</meta:user-defined>
    <meta:user-defined meta:name="OVERHEIDop.GmbID/DC.identifier">gmb-2024-243924</meta:user-defined>
    <meta:user-defined meta:name="OVERHEIDop.versieInformatie"/>
  </office:meta>
</office:document-meta>
</file>