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terrasafscheiding en plantenbakken, Parkstraat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terrasafscheiding en plantenbakken</text:p>
            <text:p text:style-name="common-al">Locatie: Parkstraat 1 Nuenen</text:p>
            <text:p text:style-name="common-al">Zaaknummer: 08202086005</text:p>
            <text:p text:style-name="common-al">Datum verleend: 3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92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2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2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86005</meta:user-defined>
    <meta:user-defined meta:name="DCTERMS.abstract">het plaatsen van terrasafscheiding en plantenba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terrasafscheiding en plantenbakken, Parkstraat 1  Nuenen:</meta:user-defined>
    <meta:user-defined meta:name="DCTERMS.W3CDTF/DCTERMS.available">2024-06-05</meta:user-defined>
    <meta:user-defined meta:name="DCTERMS.W3CDTF/OVERHEIDop.jaargang">2024</meta:user-defined>
    <meta:user-defined meta:name="OVERHEIDop.publicationIssue">243921</meta:user-defined>
    <meta:user-defined meta:name="OVERHEIDop.GmbID/DC.identifier">gmb-2024-243921</meta:user-defined>
    <meta:user-defined meta:name="OVERHEIDop.versieInformatie"/>
  </office:meta>
</office:document-meta>
</file>