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3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Kanaaldijk 30 in Heerde, voor het realiseren van twee appartementen in het voormalige horecagedeelte, verzonden op 3 juni 2024 (zaaknummer R2024-005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82</meta:user-defined>
    <meta:user-defined meta:name="DCTERMS.abstract">Betreft: Beschikking op aanvraag op locatie Kanaaldijk 30 In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anaaldijk 30 in Heer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918</meta:user-defined>
    <meta:user-defined meta:name="OVERHEIDop.GmbID/DC.identifier">gmb-2024-243918</meta:user-defined>
    <meta:user-defined meta:name="OVERHEIDop.versieInformatie"/>
  </office:meta>
</office:document-meta>
</file>