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Livemuziek 5 artiesten t.g.v. 5-jarig bestaan Muziekcafé Bubbels besloten feest van 21.00-02.00 (met klein tentje voor de zaak)</text:p>
      <text:section text:name="zakelijke-mededeling_id1-3-2" text:style-name="zakelijke-mededeling">
        <text:section text:name="zakelijke-mededeling-tekst_id1-3-2-1" text:style-name="zakelijke-mededeling-tekst">
          <text:section text:name="tekst_id1-3-2-1-1" text:style-name="tekst">
            <text:p text:style-name="common-al">Op 3 juni 2024 is de volgende vergunning/ontheffing verleend:</text:p>
            <text:p text:style-name="common-al">Besloten jubileumfeest met livemuziek in Muziekcafé Bubbels Surhuisterveen op zaterdag 8 juni 2024 van 21.00 tot 21.00 uur. Op het trottoir voor de zaak wordt tijdens het evenement een kleine tent geplaatst.</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391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1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1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4609</meta:user-defined>
    <meta:user-defined meta:name="DCTERMS.abstract">Livemuziek 5 artiesten t.g.v. 5-jarig bestaan Muziekcafé Bubbels besloten feest van 21.00-02.00 (tentje voor de zaak) </meta:user-defined>
    <dc:language>nl</dc:language>
    <meta:user-defined meta:name="OVERHEIDop.locatietype/OVERHEIDop.gebiedsmarkering">Punt</meta:user-defined>
    <meta:user-defined meta:name="DC.title">Gemeente Achtkarspelen - Verleende evenementenvergunning Livemuziek 5 artiesten t.g.v. 5-jarig bestaan Muziekcafé Bubbels besloten feest van 21.00-02.00 (met klein tentje voor de zaak)</meta:user-defined>
    <meta:user-defined meta:name="DCTERMS.W3CDTF/DCTERMS.available">2024-06-05</meta:user-defined>
    <meta:user-defined meta:name="DCTERMS.W3CDTF/OVERHEIDop.jaargang">2024</meta:user-defined>
    <meta:user-defined meta:name="OVERHEIDop.publicationIssue">243916</meta:user-defined>
    <meta:user-defined meta:name="OVERHEIDop.GmbID/DC.identifier">gmb-2024-243916</meta:user-defined>
    <meta:user-defined meta:name="OVERHEIDop.versieInformatie"/>
  </office:meta>
</office:document-meta>
</file>