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berging met uitrit, Martinus van der Hamstraat 7 1782W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Martinus van der Hamstraat 7 1782WN Den Helder, realiseren van een berging met uitrit</text:p>
            <text:p text:style-name="common-al">Datum ontvangst: 02-06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391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91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91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733</meta:user-defined>
    <meta:user-defined meta:name="DCTERMS.abstract">realiseren van een berging met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berging met uitrit, Martinus van der Hamstraat 7 1782WN Den Helder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915</meta:user-defined>
    <meta:user-defined meta:name="OVERHEIDop.GmbID/DC.identifier">gmb-2024-243915</meta:user-defined>
    <meta:user-defined meta:name="OVERHEIDop.versieInformatie"/>
  </office:meta>
</office:document-meta>
</file>