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gdalena Mozaïek Festival </text:span>op 08 september 2024 van 07.00 uur tot 17.30 uur in Rijen, op het kerkplein, kerkpad en Burgemeester Sweens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391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910</meta:user-defined>
    <meta:user-defined meta:name="OVERHEIDop.GmbID/DC.identifier">gmb-2024-243910</meta:user-defined>
    <meta:user-defined meta:name="OVERHEIDop.versieInformatie"/>
  </office:meta>
</office:document-meta>
</file>