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Nederwettens Straten Spektakel op het terrein aan de Koppeldreef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Nederwettens Straten Spektakel</text:p>
            <text:p text:style-name="common-al">Aangevraagd door: K.P.J. Nederwetten, DOEN!</text:p>
            <text:p text:style-name="common-al">Locatie: Terrein aan Koppeldreef</text:p>
            <text:p text:style-name="common-al">Datum: 23 augustus 2024 vanaf 20:00 uur tot 01:00 uur, 24 augustus 2024 vanaf 11:00 </text:p>
            <text:p text:style-name="common-al"> uur tot 01:00 uur en 25 augustus 2024 vanaf 11:00 uur tot 00:00 uur 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390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90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90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Nederwettens Straten Spektakel op het terrein aan de Koppeldreef te Nuen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904</meta:user-defined>
    <meta:user-defined meta:name="OVERHEIDop.GmbID/DC.identifier">gmb-2024-243904</meta:user-defined>
    <meta:user-defined meta:name="OVERHEIDop.versieInformatie"/>
  </office:meta>
</office:document-meta>
</file>