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ssaustraat 9-RD 2011PH Haarlem, 0392-2024-0024456, het isoleren van de bestaande kozijnen aan de voorzijde, verzonden 03-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9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4456</meta:user-defined>
    <meta:user-defined meta:name="DCTERMS.abstract">het isoleren van de bestaande kozijnen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ssaustraat 9-RD 2011PH Haarlem, 0392-2024-0024456, het isoleren van de bestaande kozijnen aan de voorzijde, verzonden 03-06-2024</meta:user-defined>
    <meta:user-defined meta:name="DCTERMS.W3CDTF/DCTERMS.available">2024-06-05</meta:user-defined>
    <meta:user-defined meta:name="DCTERMS.W3CDTF/OVERHEIDop.jaargang">2024</meta:user-defined>
    <meta:user-defined meta:name="OVERHEIDop.publicationIssue">243901</meta:user-defined>
    <meta:user-defined meta:name="OVERHEIDop.GmbID/DC.identifier">gmb-2024-243901</meta:user-defined>
    <meta:user-defined meta:name="OVERHEIDop.versieInformatie"/>
  </office:meta>
</office:document-meta>
</file>