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uitenunit voor een warmtepomp aan Van Allerhof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an Allerhof 3, bouwactiviteit (omgevingsplan) voor het plaatsen van een buitenunit voor een warmtepomp, verzonden 27 me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4389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9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9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uitenunit voor een warmtepomp aan Van Allerhof 3 te Hatt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896</meta:user-defined>
    <meta:user-defined meta:name="OVERHEIDop.GmbID/DC.identifier">gmb-2024-243896</meta:user-defined>
    <meta:user-defined meta:name="OVERHEIDop.versieInformatie"/>
  </office:meta>
</office:document-meta>
</file>