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nstructief verbouwen van een woonhuis aan Gladioluslaan 20, 5582CD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44204.</text:p>
            <text:p text:style-name="common-al">Locatie: Gladioluslaan 20, 5582C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38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3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constructief verbouwen van een woonhuis aan Gladioluslaan 20, 5582CD WaalreKennisgeving verlenging beslistermijn voo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3895</meta:user-defined>
    <meta:user-defined meta:name="OVERHEIDop.GmbID/DC.identifier">gmb-2024-243895</meta:user-defined>
    <meta:user-defined meta:name="OVERHEIDop.versieInformatie"/>
  </office:meta>
</office:document-meta>
</file>