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gende muur en het vervangen van kozijnen aan Verlengde Parklaan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34, bouwactiviteit (omgevingsplan) voor het verwijderen van een dragende muur en het vervangen van kozijnen, verzonden 27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gende muur en het vervangen van kozijnen aan Verlengde Parklaan 34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91</meta:user-defined>
    <meta:user-defined meta:name="OVERHEIDop.GmbID/DC.identifier">gmb-2024-243891</meta:user-defined>
    <meta:user-defined meta:name="OVERHEIDop.versieInformatie"/>
  </office:meta>
</office:document-meta>
</file>