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gevelbekleding aan De Netelhorst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e Netelhorst 3, bouwactiviteit (omgevingsplan) voor het aanpassen van gevelbekleding, verzonden 27 me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388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8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passen van gevelbekleding aan De Netelhorst 3 te Hatt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883</meta:user-defined>
    <meta:user-defined meta:name="OVERHEIDop.GmbID/DC.identifier">gmb-2024-243883</meta:user-defined>
    <meta:user-defined meta:name="OVERHEIDop.versieInformatie"/>
  </office:meta>
</office:document-meta>
</file>