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in Batenburg, Vlissing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1. Besluit</text:p>
          <text:p text:style-name="aanhef_wie">Op grond van artikel 18, eerste lid, onder d van de wegenverkeerswet 1994 (hierna de WWW 1994) is het college van B&amp;W bevoegd om een verkeersbesluit te nemen.</text:p>
          <text:p text:style-name="aanhef_wie">Burgemeester en wethouders hebben besloten tot het realiseren van een gehandicaptenplaats in Batenburg middels het plaatsen van bord model E6 van Bijlage van het RVV 1990 met onderbord "81-HRF-4.</text:p>
          <text:section text:name="considerans_id1-3-2-1-5" text:style-name="considerans">
            <text:p text:style-name="tussenkopcur">2. Aanleiding</text:p>
            <text:p text:style-name="tussenkopcur">De gemeente heeft een verzoek gehad voor het aanwijzen en inrichten van een gehandicaptenparkeerplaats op kenteken. Het verzoek is getoetst aan de criteria voor gehandicaptenparkeerplaatsen (nut, noodzaak en urgentie). Vanwege de positieve uitslag gaat de gemeente over tot het inrichten van een gehandicaptenparkeerplaats.</text:p>
            <text:p text:style-name="tussenkopcur">3. Wettelijke grondslag</text:p>
            <text:p text:style-name="considerans.al">Een verkeersbesluit is vereist voor plaatsing of verwijdering van de bij algemene maatregel van bestuur aangewezen verkeerstekens en onderborden voor zover doorvoor een gebod of een verbod of wordt gewijzigd.</text:p>
            <text:p text:style-name="considerans.al">Get op:</text:p>
            <text:p text:style-name="considerans.al">1. artikel 18, lid 1, aanhef en onder d, van de Wegenverkeerswet 1994 (WVW 1994) over verkeers- besluiten is het college van burgemeester en wethouders bevoegd dit verkeersbesluit te nemen. Het betreft namelijk verkeer in de openbare ruimte onder beheer van de gemeente Vlissingen;</text:p>
            <text:p text:style-name="considerans.al">2. 15, lid 1, van de WVW 1994 wordt een verkeersbesluit genomen voor de plaatsing of verwijdering van de in artikel 12 van het Besluit Administratieve Bepalingen over het Wegverkeer (hierna: BABW) genoemde verkeerstekens;</text:p>
            <text:p text:style-name="considerans.al">3. artikel 15, lid 2, van de WVW 1994 wordt een verkeersbesluit genomen voor het aanbrengen of verwijderen van voorzieningen ter regeling van het verkeer, indien die leiden tot een beperking of uitbreiding van het aantal categorieën weggebruikers dat van een weg of weggedeelte gebruik kan maken; </text:p>
            <text:p text:style-name="considerans.al">4. artikel 12 van het BABW over het plaatsen en verwijderen van de in dit artikel genoemde ver- keerstekens moet gebeuren via een verkeersbesluit; </text:p>
            <text:p text:style-name="considerans.al">5. artikel 14 van het BABW wordt de plaatsing van onderborden, zoals bedoeld in artikel 8, lid 2 en lid 3 van het BABW, in dit verkeersbesluit tot uitdrukking gebracht; </text:p>
            <text:p text:style-name="considerans.al">6. artikel 24 van het BABW is overleg gepleegd met de politie;</text:p>
            <text:p text:style-name="considerans.al">7. artikel 26 van het Besluit administratieve bepalingen inzake het wegverkeer (BABW) en artikel 2, 5 en 6 van de Bekendmakingswet wordt dit besluit bekendgemaakt door publicatie in het Provinciaal Blad en is voor een ieder in te zien op www.overheid.nl. </text:p>
            <text:p text:style-name="considerans.al">.</text:p>
            <text:p text:style-name="tussenkopvetcur">
            <text:span text:style-name="nadrukvet">4. Overwegende</text:span>
          </text:p>
            <text:p text:style-name="tussenkopcur">Argumenten</text:p>
            <text:p text:style-name="tussenkopcur">1. een aanvraag is ingediend voor een gehandicaptenparkeerplaats op kenteken nabij de woning;</text:p>
            <text:p text:style-name="considerans.al">2. aanvrager als inwoner van de gemeente Vlissingen in de basisregistratie is geregistreerd;</text:p>
            <text:p text:style-name="considerans.al">3. de aanvrager beschikt over een auto;</text:p>
            <text:p text:style-name="considerans.al">4. de gemeente Vlissingen aan aanvrager een gehandicaptenparkeerkaart bestuurder heeft verstrekt;</text:p>
            <text:p text:style-name="considerans.al">5. het wenselijk is dat een gehandicapte de mogelijkheid heeft om in de directe nabijheid van de woning te parkeren;</text:p>
            <text:p text:style-name="considerans.al">6. dat de aanvrager niet beschikt over een parkeerplaats op eigen erf;</text:p>
            <text:p text:style-name="considerans.al">7. met het bechikken over gehandicaptenparkeerplaats is de aanvrager beter in staat een actief sociaal leven te leiden (inclusieve samenleving);</text:p>
            <text:p text:style-name="considerans.al">8. de belangen van de (gehandicapte) aanvrager zwaarder wegen (gewenste inclusiviteit) dan die van de overige weggebruikers om deze parkeerplaats te gebruiken;</text:p>
            <text:p text:style-name="considerans.al">9. het treffen van een verkeersmaatregel een normale maatschappelijke ontwikkeling is waarvan de nadelige gevolgen in beginsel voor rekening van de betrokkenen behoren te blijven.</text:p>
            <text:p text:style-name="considerans.al">.</text:p>
            <text:p text:style-name="considerans.al">Kanttekeningen</text:p>
            <text:p text:style-name="considerans.al">Het inrichten van de gehandicaptenparkeerplaats betekent dat de overige verkeersdeelnemers niet op deze plaats kunnen parkeren. Deze verkeersdeelnemers kunnen naar een andere beschikbare parkeerplaats in de wijk uitwijken.</text:p>
            <text:p text:style-name="considerans.al">.</text:p>
            <text:p text:style-name="considerans_bottom"/>
          </text:section>
        </text:section>
        <text:section text:name="regeling-tekst_id1-3-2-2" text:style-name="regeling-tekst">
          <text:section text:name="tekst_id1-3-2-2-1" text:style-name="tekst">
            <text:p text:style-name="common-al">
            <text:span text:style-name="nadrukvet">.</text:span>
          </text:p>
            <text:p text:style-name="common-al">
            <text:span text:style-name="nadrukvet">5 Procedure </text:span>
          </text:p>
            <text:p text:style-name="common-al">Bent u het niet eens met dit besluit? Dan kunt u bezwaar maken. U kunt uw bezwaarschrift richten aan: </text:p>
            <text:p text:style-name="common-al">Het college van burgemeester en wethouders </text:p>
            <text:p text:style-name="common-al">Postbus 3000 </text:p>
            <text:p text:style-name="common-al">4380 GV Vlissingen </text:p>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Zorg ervoor dat u het bezwaarschrift binnen zes weken na verzending van deze brief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text:p>
            <text:p text:style-name="common-al">
            <text:span text:style-name="nadrukvet">6 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text:p>
            <text:p text:style-name="common-al">.</text:p>
            <text:p text:style-name="common-al">Vlissingen, 3 juni 2024</text:p>
            <text:p text:style-name="common-al">Burgemeester en wethouders van Vlissingen,</text:p>
            <text:p text:style-name="last-al">namens het college,</text:p>
            <text:p text:style-name="tekst_bottom"/>
          </text:section>
        </text:section>
        <text:section text:name="regeling-sluiting_id1-3-2-3" text:style-name="regeling-sluiting">
          <text:section text:name="ondertekening_id1-3-2-3-1">
            <text:p><text:span text:style-name="ondertekening_naam">
            <text:span text:style-name="voornaam">Kees</text:span>
            <text:span text:style-name="achternaam">Slabbekoorn</text:span>
          </text:span></text:p>
            <text:p>beleidsmedewerker verkeer </text:p>
          </text:section>
        </text:section>
        <text:section text:name="bezwaarschrift_id1-3-2-4" text:style-name="bezwaarschrift">
          <text:p text:style-name="bezwaarschrift_top"/>
          <text:p text:style-name="tussenkopvetc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388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8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8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Vlissingen - gehandicaptenparkeerplaats op kenteken - Batenburg in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gehandicaptenparkeerplaats op kenteken Batenburg in Vlissingen</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in Batenburg, Vlissingen</meta:user-defined>
    <meta:user-defined meta:name="DCTERMS.W3CDTF/DCTERMS.available">2024-06-07</meta:user-defined>
    <meta:user-defined meta:name="OVERHEIDop.externeBijlage">bordenplan|exb-2024-22208</meta:user-defined>
    <meta:user-defined meta:name="DCTERMS.W3CDTF/OVERHEIDop.jaargang">2024</meta:user-defined>
    <meta:user-defined meta:name="OVERHEIDop.publicationIssue">243880</meta:user-defined>
    <meta:user-defined meta:name="OVERHEIDop.GmbID/DC.identifier">gmb-2024-243880</meta:user-defined>
    <meta:user-defined meta:name="OVERHEIDop.versieInformatie"/>
  </office:meta>
</office:document-meta>
</file>