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het plaatsen van vlaggen bij het onbemande tankstation aan Rijksweg A7 1, 8747 NK Wons</text:p>
      <text:section text:name="zakelijke-mededeling_id1-3-2" text:style-name="zakelijke-mededeling">
        <text:section text:name="zakelijke-mededeling-tekst_id1-3-2-1" text:style-name="zakelijke-mededeling-tekst">
          <text:section text:name="tekst_id1-3-2-1-1" text:style-name="tekst">
            <text:p text:style-name="common-al">De gemeente Súdwest-Fryslân heeft een aanvraag voor een omgevingsvergunning ontvangen. De vergunning is aangevraagd voor  het plaatsen van vlaggen bij het onbemande tankstation aan Rijksweg A7 1, 8747 NK Wons. Het zaaknummer is CLZ-00006090.</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43879</text:span><text:line-break/><text:date style:data-style-name="dag" text:fixed="true" text:date-value="2024-06-05"/><text:line-break/><text:date style:data-style-name="jaar" text:fixed="true" text:date-value="2024-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3879</text:span><text:date style:data-style-name="nicedate" text:fixed="true" text:date-value="2024-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3879</text:span><text:date style:data-style-name="nicedate" text:fixed="true" text:date-value="2024-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6090</meta:user-defined>
    <dc:language>nl</dc:language>
    <meta:user-defined meta:name="OVERHEIDop.locatietype/OVERHEIDop.gebiedsmarkering">Vlak</meta:user-defined>
    <meta:user-defined meta:name="DC.title">Ingekomen aanvraag  het plaatsen van vlaggen bij het onbemande tankstation aan Rijksweg A7 1, 8747 NK Wons</meta:user-defined>
    <meta:user-defined meta:name="DCTERMS.W3CDTF/DCTERMS.available">2024-06-05</meta:user-defined>
    <meta:user-defined meta:name="DCTERMS.W3CDTF/OVERHEIDop.jaargang">2024</meta:user-defined>
    <meta:user-defined meta:name="OVERHEIDop.publicationIssue">243879</meta:user-defined>
    <meta:user-defined meta:name="OVERHEIDop.GmbID/DC.identifier">gmb-2024-243879</meta:user-defined>
    <meta:user-defined meta:name="OVERHEIDop.versieInformatie"/>
  </office:meta>
</office:document-meta>
</file>