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HUUR</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vet">Adres: </text:span>Lavasweg bij 7</text:p>
            <text:p text:style-name="al">
            <text:span text:style-name="nadrukvet">Perce(e)l(en): </text:span>Hoogvliet, sectie A, nummer 5569 (gedeeltelijk)</text:p>
            <text:p text:style-name="al">
            <text:span text:style-name="nadrukvet">Perceelgroottte/vvo/bvo: </text:span>112 m2 </text:p>
            <text:p text:style-name="al"/>
            <text:p text:style-name="al">
            <text:span text:style-name="nadrukvet">Voornemen tot aangaan allonge op huurovereenkomst perceel grond</text:span>
          </text:p>
            <text:p text:style-name="al">De gemeente Rotterdam is voornemens om een allonge te sluiten op de reeds lopende huurovereenkomst met Kiddoozz B.V. voor het perceel grond, gelegen aan de Lavasweg bij 7 te Hoogvliet.   </text:p>
            <text:p text:style-name="al"/>
            <text:p text:style-name="al">
            <text:span text:style-name="nadrukvet">Kiddoozz B.V. is enige serieuze gegadigde</text:span>
          </text:p>
            <text:p text:style-name="al">Naar het oordeel van de gemeente is Kiddoozz B.V. de enige serieuze gegadigde die in aanmerking komt voor de verkrijging van de allonge op de lopende huurovereenkomst voor het perceel grond aan de Lavasweg bij 7 gezien de reeds lange huurrelatie tussen de gemeente en de zittende huurder, Kiddoozz B.V. en de investeringen die zij reeds hebben gedaan m.b.t. het betreffende perceel grond.</text:p>
            <text:p text:style-name="al"/>
            <text:p text:style-name="al">In de allonge wordt een afwijking overeengekomen v.w.b. de duur van de huurovereenkomst. Conform de huurovereenkomst eindigt deze op dit moment op 28 februari 2025. De gemeente is voornemens om de bepaling over de duur van deze huurovereenkomst dusdanig te wijzigen dat deze met ingang van 1 maart 2025 wordt verlengd met een periode van telkens 5 (vijf) jaar. </text:p>
            <text:p text:style-name="al"/>
            <text:p text:style-name="al">Gelet op het voorgaande is de gemeente van oordeel dat er op grond van objectieve, redelijke en toetsbare criteria slechts één serieuze gegadigde in aanmerking komt voor het aangaan van de allonge op de reeds lopende huurovereenkomst voor het perceel grond aan de Lavasweg bij7, namelijk Kiddoozz B.V.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ient u dit uiterlijk 25 juni 2024 kenbaar te maken door middel van een gemotiveerd bericht aan <text:a xlink:href="mailto:g.hense@rotterdam.nl" xlink:type="simple">g.hense@rotterdam.nl</text:a>, onder vermelding van “Reactie op voornemen tot aangaan overeenkomst Lavasweg bij 7”. Bij gebreke van een tijdig en gemotiveerd bericht vervalt het recht tegen al het voornoemde in rechte op te komen en/of daarop enige vordering tot schadevergoeding of welke andere aanspraak dan ook te baseren, althans heeft u uw rechten daarop verwerkt. De Gemeente en Kiddoozz B.V. zouden immers onredelijk worden benadeeld indien pas na deze (duidelijk kenbaar gemaakte) termijn alsnog tegen het voornemen respectievelijk het aangaan van de allonge op de lopende huur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87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7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7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HUUR</meta:user-defined>
    <meta:user-defined meta:name="DCTERMS.W3CDTF/DCTERMS.available">2024-06-05</meta:user-defined>
    <meta:user-defined meta:name="DCTERMS.W3CDTF/OVERHEIDop.jaargang">2024</meta:user-defined>
    <meta:user-defined meta:name="OVERHEIDop.publicationIssue">243877</meta:user-defined>
    <meta:user-defined meta:name="OVERHEIDop.GmbID/DC.identifier">gmb-2024-243877</meta:user-defined>
    <meta:user-defined meta:name="OVERHEIDop.versieInformatie"/>
  </office:meta>
</office:document-meta>
</file>