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ext:p text:style-name="single-kop-titel">Agenda oordeelsvormende raadsbijeenkomsten woensdag 12 juni en donderdag 13 juni 20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12 juni en donderdag 13 juni 2024</text:span> vinden er oordeelsvormende raadsbijeenkomsten plaats. De vergaderingen starten om 19.00 uur en vinden plaats in de bedrijfskantine van het gemeentehuis in Meerssen. Je kunt de vergaderingen ook volgen via de livestream op <text:a xlink:href="http://www.meerssen.nl" xlink:type="simple">www.meerssen.nl</text:a>.   </text:p>
            <text:p text:style-name="common-al">
            <text:span text:style-name="nadrukvet">Oordeelsvormende Raadsbijeenkomsten </text:span>
          </text:p>
            <text:p text:style-name="common-al">De oordeelsvormende raadsbijeenkomsten vinden onder andere plaats ter voorbereiding op de raadsvergadering van donderdag 27 juni 2024. In deze bijeenkomsten vinden raadsverkenningen plaats die zijn gericht op informatieverstrekking aan en oordeelsvorming van de leden van de Raad. In oordeelsvormende raadsbijeenkomsten worden ook raadsvoorstellen behandeld en wordt door de vergadering de gewenste behandelwijze in de aanstaande besluitvormende raadsvergadering aangegeven.</text:p>
            <text:p text:style-name="common-al">Concept-agenda woensdag 12 juni 2024</text:p>
            <text:list text:style-name="id1-3-2-1-1-5">
              <text:list-item text:style-override="id1-3-2-1-1-5-1">
                <text:number>•</text:number>
                <text:p text:style-name="al">Opening en mededelingen voorzitter</text:p>
              </text:list-item>
              <text:list-item text:style-override="id1-3-2-1-1-5-2">
                <text:number>•</text:number>
                <text:p text:style-name="al">Vaststellen conceptagenda</text:p>
              </text:list-item>
              <text:list-item text:style-override="id1-3-2-1-1-5-3">
                <text:number>•</text:number>
                <text:p text:style-name="al">Vaststellen conceptsamenvattingen van de Oordeelsvormende Raadsbijeenkomsten van 15-05-2024 en 16-05-2024</text:p>
              </text:list-item>
              <text:list-item text:style-override="id1-3-2-1-1-5-4">
                <text:number>•</text:number>
                <text:p text:style-name="al">Spreekrecht</text:p>
              </text:list-item>
              <text:list-item text:style-override="id1-3-2-1-1-5-5">
                <text:number>•</text:number>
                <text:p text:style-name="al">Raadsvoorstel Verlenging ontheffing vereiste van ingezetenschap wethouder dhr. L.T.J.M. Bongarts </text:p>
              </text:list-item>
              <text:list-item text:style-override="id1-3-2-1-1-5-6">
                <text:number>•</text:number>
                <text:p text:style-name="al">Raadsvoorstel Regiovisie Geweld in afhankelijkheidsrelaties </text:p>
              </text:list-item>
              <text:list-item text:style-override="id1-3-2-1-1-5-7">
                <text:number>•</text:number>
                <text:p text:style-name="al">Raadsvoorstel Jaarstukken 2023 VRZL en MCC en begrotingswijziging 2024 VRZL </text:p>
              </text:list-item>
              <text:list-item text:style-override="id1-3-2-1-1-5-8">
                <text:number>•</text:number>
                <text:p text:style-name="al">Raadsvoorstel Begroting 2025 Veiligheidsregio Zuid-Limburg</text:p>
              </text:list-item>
              <text:list-item text:style-override="id1-3-2-1-1-5-9">
                <text:number>•</text:number>
                <text:p text:style-name="al">Raadsvoorstel Bijstellen I&amp;A-begroting en uitwerking businesscase I&amp;A</text:p>
              </text:list-item>
              <text:list-item text:style-override="id1-3-2-1-1-5-10">
                <text:number>•</text:number>
                <text:p text:style-name="al">Raadsvoorstel Nieuwbouw kleedkamers en kantine VV Bunde</text:p>
              </text:list-item>
              <text:list-item text:style-override="id1-3-2-1-1-5-11">
                <text:number>•</text:number>
                <text:p text:style-name="al">Raadsvoorstel Meerjarenonderhoudsplan gemeentelijke gebouwen 2024-2027</text:p>
              </text:list-item>
              <text:list-item text:style-override="id1-3-2-1-1-5-12">
                <text:number>•</text:number>
                <text:p text:style-name="al">Raadsvoorstel Beleidskader Jeugdhulp Zuid-Limburg 2024-2026</text:p>
              </text:list-item>
              <text:list-item text:style-override="id1-3-2-1-1-5-13">
                <text:number>•</text:number>
                <text:p text:style-name="al">Raadsvoorstel conceptjaarrekening 2023 en begroting 2025 GR Geul en Maas</text:p>
              </text:list-item>
              <text:list-item text:style-override="id1-3-2-1-1-5-14">
                <text:number>•</text:number>
                <text:p text:style-name="al">Overzicht toezeggingen en moties </text:p>
              </text:list-item>
              <text:list-item text:style-override="id1-3-2-1-1-5-15">
                <text:number>•</text:number>
                <text:p text:style-name="al">Rondvraag </text:p>
              </text:list-item>
            </text:list>
            <text:p text:style-name="common-al">
            <text:span text:style-name="nadrukvet">Concept-agenda donderdag 13 juni 2024</text:span>
          </text:p>
            <text:list text:style-name="id1-3-2-1-1-7">
              <text:list-item text:style-override="id1-3-2-1-1-7-1">
                <text:number>•</text:number>
                <text:p text:style-name="al">Opening en mededelingen voorzitter</text:p>
              </text:list-item>
              <text:list-item text:style-override="id1-3-2-1-1-7-2">
                <text:number>•</text:number>
                <text:p text:style-name="al">Vaststellen concept-agenda</text:p>
              </text:list-item>
              <text:list-item text:style-override="id1-3-2-1-1-7-3">
                <text:number>•</text:number>
                <text:p text:style-name="al">Vaststellen concept-samenvattingen van de Oordeelsvormende Raadsbijeenkomsten van 15-05-2024 en 16-05-2024</text:p>
              </text:list-item>
              <text:list-item text:style-override="id1-3-2-1-1-7-4">
                <text:number>•</text:number>
                <text:p text:style-name="al">Spreekrecht</text:p>
              </text:list-item>
              <text:list-item text:style-override="id1-3-2-1-1-7-5">
                <text:number>•</text:number>
                <text:p text:style-name="al">Raadsvoorstel Beleidsplan Wegen 2025-2028</text:p>
              </text:list-item>
              <text:list-item text:style-override="id1-3-2-1-1-7-6">
                <text:number>•</text:number>
                <text:p text:style-name="al">Raadsvoorstel Ontwerpverklaring van geen bedenkingen Dorpstraat 31 Ulestraten (paardenbak)</text:p>
              </text:list-item>
              <text:list-item text:style-override="id1-3-2-1-1-7-7">
                <text:number>•</text:number>
                <text:p text:style-name="al">Raadsvoorstel Ontwerpverklaring van geen bedenkingen Burchtstraat 2 te Bunde (Auw Kerk)</text:p>
              </text:list-item>
              <text:list-item text:style-override="id1-3-2-1-1-7-8">
                <text:number>•</text:number>
                <text:p text:style-name="al">Overzicht toezeggingen en moties </text:p>
              </text:list-item>
              <text:list-item text:style-override="id1-3-2-1-1-7-9">
                <text:number>•</text:number>
                <text:p text:style-name="al">Rondvraag </text:p>
              </text:list-item>
            </text:list>
            <text:p text:style-name="common-al">De achterliggende stukken kun je raadplegen in het raadsinformatiesysteem op www.meerssen.nl.</text:p>
            <text:p text:style-name="common-al">
            <text:span text:style-name="nadrukvet">Spreekrecht</text:span>
          </text:p>
            <text:p text:style-name="common-al">Burgers kunnen bij aanvang van de oordeelsvormende raadsbijeenkomst gebruik maken van het spreekrecht. Voor het spreekrecht gelden bepaalde spelregels. Als je van het spreekrecht gebruik wil maken, dien je dit uiterlijk 24 uur vóór de oordeelsvormende raadsbijeenkomst kenbaar te maken bij de griffie. Hier kun je tevens terecht voor meer informatie. Vermeld bij aanmelding je naam, adres, telefoonnummer en het onderwerp waarover je het woord wilt voeren. In uitzonderlijke gevallen (die van groot bestuurlijk belang en urgent zijn) kun je je tot uiterlijk één uur voor aanvang van de oordeelsvormende raadsbijeenkomst bij de griffie melden.</text:p>
            <text:p text:style-name="common-al">
            <text:span text:style-name="nadrukvet">Informatie &amp; aanmelding spreekrecht</text:span>
          </text:p>
            <text:p text:style-name="last-al">Griffie gemeente Meerssen, telefoon 14 043. E-mail: griffiebureau@meerss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38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Woonplaats</meta:user-defined>
    <meta:user-defined meta:name="DC.title">Agenda oordeelsvormende raadsbijeenkomsten woensdag 12 juni en donderdag 13 juni 2024</meta:user-defined>
    <meta:user-defined meta:name="DCTERMS.W3CDTF/DCTERMS.available">2024-06-05</meta:user-defined>
    <meta:user-defined meta:name="DCTERMS.W3CDTF/OVERHEIDop.jaargang">2024</meta:user-defined>
    <meta:user-defined meta:name="OVERHEIDop.publicationIssue">243873</meta:user-defined>
    <meta:user-defined meta:name="OVERHEIDop.GmbID/DC.identifier">gmb-2024-243873</meta:user-defined>
    <meta:user-defined meta:name="OVERHEIDop.versieInformatie"/>
  </office:meta>
</office:document-meta>
</file>