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Balatonmeer 35, 3825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Balatonmeer 35, 3825 VE Amersfoort</text:span>
          </text:p>
            <text:p text:style-name="common-al">De Gemeente Amersfoort heeft op 25-05-2024 een aanvraag voor een omgevingsvergunning ontvangen voor het bouwen van een overkapping op het perceel Balatonmeer 35, 3825 VE Amersfoort, met kenmerk CLZ-000135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8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47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Balatonmeer 35, 3825 VE Amersfoo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66</meta:user-defined>
    <meta:user-defined meta:name="OVERHEIDop.GmbID/DC.identifier">gmb-2024-243866</meta:user-defined>
    <meta:user-defined meta:name="OVERHEIDop.versieInformatie"/>
  </office:meta>
</office:document-meta>
</file>