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Evenemententerrein Oude Tramweg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1000 voor een Evenementenvergunning op de locatie Evenemententerrein Oude Tramweg te Donkerbroek. De vergunning is verleend. Het besluit betreft:</text:p>
            <text:p text:style-name="common-al">organisatie HD tentfeest Donkerbroek 5 - 6 - 7 jul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38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venemententerrein Oude Tramweg te Donkerbr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65</meta:user-defined>
    <meta:user-defined meta:name="OVERHEIDop.GmbID/DC.identifier">gmb-2024-243865</meta:user-defined>
    <meta:user-defined meta:name="OVERHEIDop.versieInformatie"/>
  </office:meta>
</office:document-meta>
</file>