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soleren van de buitenkant zijgevel grenzend aan de brandgang aan Rubensstraat 19 4812A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isoleren van de buitenkant zijgevel grenzend aan de brandgang aan Rubensstraat 19 4812AK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1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385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5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5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184</meta:user-defined>
    <meta:user-defined meta:name="DCTERMS.abstract">het isoleren van de buitenkant zijgevel grenzend aan de brandga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isoleren van de buitenkant zijgevel grenzend aan de brandgang aan Rubensstraat 19 4812AK Breda</meta:user-defined>
    <meta:user-defined meta:name="DCTERMS.W3CDTF/DCTERMS.available">2024-06-05</meta:user-defined>
    <meta:user-defined meta:name="DCTERMS.W3CDTF/OVERHEIDop.jaargang">2024</meta:user-defined>
    <meta:user-defined meta:name="OVERHEIDop.publicationIssue">243855</meta:user-defined>
    <meta:user-defined meta:name="OVERHEIDop.GmbID/DC.identifier">gmb-2024-243855</meta:user-defined>
    <meta:user-defined meta:name="OVERHEIDop.versieInformatie"/>
  </office:meta>
</office:document-meta>
</file>