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de uitbreiding van de woning aan Novalieweg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Novalieweg 34, het college heeft de beslistermijn met 6 weken verlengd voor de aanvraag omgevingsvergunning voor de activiteit bouwen voor het legaliseren van de uitbreiding van de woning, verzonden 28 mei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385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legaliseren van de uitbreiding van de woning aan Novalieweg 34 te Hatt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51</meta:user-defined>
    <meta:user-defined meta:name="OVERHEIDop.GmbID/DC.identifier">gmb-2024-243851</meta:user-defined>
    <meta:user-defined meta:name="OVERHEIDop.versieInformatie"/>
  </office:meta>
</office:document-meta>
</file>