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, Groene Dijk (nabij nummer) 2 O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4</text:p>
            <text:p text:style-name="common-al">
            <text:span text:style-name="nadrukvet">Locatie:</text:span> Groene Dijk (nabij nummer) 2 Olst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1773ESUITE2176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17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17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8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17662024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bomen, Groene Dijk (nabij nummer) 2 Ol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46</meta:user-defined>
    <meta:user-defined meta:name="OVERHEIDop.GmbID/DC.identifier">gmb-2024-243846</meta:user-defined>
    <meta:user-defined meta:name="OVERHEIDop.versieInformatie"/>
  </office:meta>
</office:document-meta>
</file>