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weg 61 in Ter Aar (kern Langeraar) - het slopen van een woning met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1 in Ter Aar (kern Langeraar) - zaaknummer Z2024-00000842 - sloopmelding voor het slopen van een woning met schuren- ingekomen 1 juni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383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3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3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42</meta:user-defined>
    <dc:language>nl</dc:language>
    <meta:user-defined meta:name="OVERHEIDop.locatietype/OVERHEIDop.gebiedsmarkering">Vlak</meta:user-defined>
    <meta:user-defined meta:name="DC.title">Sloopmelding Geerweg 61 in Ter Aar (kern Langeraar) - het slopen van een woning met schu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32</meta:user-defined>
    <meta:user-defined meta:name="OVERHEIDop.GmbID/DC.identifier">gmb-2024-243832</meta:user-defined>
    <meta:user-defined meta:name="OVERHEIDop.versieInformatie"/>
  </office:meta>
</office:document-meta>
</file>