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acchus Wijnfestival &amp; B2B op 7 t/m 9 juni en 13 t/m 16 juni 2024, Vrije Sportvelden Noord /Nieuwe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juni 2024 een besluit genomen op de aanvraag. De vergunning is aangevraagd voor Bacchus Wijnfestival &amp; B2B op 7 t/m 9 juni en 13 t/m 16 juni 2024 op locatie Vrije Sportvelden Noord /Nieuwe Kalfjeslaa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170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7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82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02</meta:user-defined>
    <meta:user-defined meta:name="DCTERMS.abstract">Betreft:  besluit op locatie Vrije Sportvelden Noord /Nieuwe Kalfjeslaan</meta:user-defined>
    <dc:language>nl</dc:language>
    <meta:user-defined meta:name="OVERHEIDop.locatietype/OVERHEIDop.gebiedsmarkering">Punt</meta:user-defined>
    <meta:user-defined meta:name="DC.title">Aanvraag vergunning toegekend voor Bacchus Wijnfestival &amp; B2B op 7 t/m 9 juni en 13 t/m 16 juni 2024, Vrije Sportvelden Noord /Nieuwe Kalfjeslaa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26</meta:user-defined>
    <meta:user-defined meta:name="OVERHEIDop.GmbID/DC.identifier">gmb-2024-243826</meta:user-defined>
    <meta:user-defined meta:name="OVERHEIDop.versieInformatie"/>
  </office:meta>
</office:document-meta>
</file>