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22, 5411 C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4 een aanvraag omgevingsvergunning ontvangen.</text:p>
            <text:p text:style-name="common-al">Het betreft een aanvraag op locatie Kerkstraat 122, 5411 CM Zeeland met omschrijving "uitvoeren van restauratiewerkzaamheden aan de Coppensmolen (technisch)".</text:p>
            <text:p text:style-name="common-al">De zaak is geregistreerd onder nummer 44985-2024 en is aangevraagd voor de volgende onderdelen: Bouwen, Gemeentelijk monumen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38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49852024</meta:user-defined>
    <meta:user-defined meta:name="DCTERMS.abstract">uitvoeren van restauratiewerkzaamheden aan de Coppensmole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22, 5411 CM Zee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25</meta:user-defined>
    <meta:user-defined meta:name="OVERHEIDop.GmbID/DC.identifier">gmb-2024-243825</meta:user-defined>
    <meta:user-defined meta:name="OVERHEIDop.versieInformatie"/>
  </office:meta>
</office:document-meta>
</file>