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naar wonen op begane grond aan Ridder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4, bouwactiviteit (omgevingsplan) wijzigen functie naar wonen op begane grond, ingekomen 27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functie naar wonen op begane grond aan Ridderstraat 4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22</meta:user-defined>
    <meta:user-defined meta:name="OVERHEIDop.GmbID/DC.identifier">gmb-2024-243822</meta:user-defined>
    <meta:user-defined meta:name="OVERHEIDop.versieInformatie"/>
  </office:meta>
</office:document-meta>
</file>