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ermis Swartbroek’ op zaterdag 21 september 2024 van 20:00 uur tot 01:30 uur zondag 22 september 2024 van 14:00 uur tot 23:00 uur en maandag 23 september van 11:00 uur tot 23:30 uur ter hoogte van Ittervoorterweg 10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Kermis Swartbroek, ter hoogte van Ittervoorterweg 101, Weert, op zaterdag 21 september 2024 van 20:00 uur tot 01:30 uur zondag 22 september 2024 van 14:00 uur tot 23:00 uur en maandag 23 september van 11:00 uur tot 23:30 uur, verlening evenementenvergunning d.d. 22 me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U kunt de vergunning en de bijbehorende stukken digitaal op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1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1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1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Kermis Swartbroek’ op zaterdag 21 september 2024 van 20:00 uur tot 01:30 uur zondag 22 september 2024 van 14:00 uur tot 23:00 uur en maandag 23 september van 11:00 uur tot 23:30 uur ter hoogte van Ittervoorterweg 101 te Weert</meta:user-defined>
    <meta:user-defined meta:name="DCTERMS.W3CDTF/DCTERMS.available">2024-06-05</meta:user-defined>
    <meta:user-defined meta:name="DCTERMS.W3CDTF/OVERHEIDop.jaargang">2024</meta:user-defined>
    <meta:user-defined meta:name="OVERHEIDop.publicationIssue">243818</meta:user-defined>
    <meta:user-defined meta:name="OVERHEIDop.GmbID/DC.identifier">gmb-2024-243818</meta:user-defined>
    <meta:user-defined meta:name="OVERHEIDop.versieInformatie"/>
  </office:meta>
</office:document-meta>
</file>