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estaande woning om plaats te maken voor een nieuwbouw woning op de locatie Zuidlaan 37 te Bentveld, verzonden 30 mei 2024, zaaknummer ODIJ-Z-23-134610</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slopen van de bestaande woning om plaats te maken voor een nieuwbouw woning op de locatie Zuidlaan 37 te Bentveld.</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8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bestaande woning om plaats te maken voor een nieuwbouw woning op de locatie Zuidlaan 37 te Bentveld, verzonden 30 mei 2024, zaaknummer ODIJ-Z-23-134610</meta:user-defined>
    <meta:user-defined meta:name="DCTERMS.W3CDTF/DCTERMS.available">2024-06-05</meta:user-defined>
    <meta:user-defined meta:name="DCTERMS.W3CDTF/OVERHEIDop.jaargang">2024</meta:user-defined>
    <meta:user-defined meta:name="OVERHEIDop.publicationIssue">243817</meta:user-defined>
    <meta:user-defined meta:name="OVERHEIDop.GmbID/DC.identifier">gmb-2024-243817</meta:user-defined>
    <meta:user-defined meta:name="OVERHEIDop.versieInformatie"/>
  </office:meta>
</office:document-meta>
</file>