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van het omgevingsplan voor het plaatsen van tijdelijke woonunits aan Oude kerkwe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(tegenover nummer 50,) activiteit afwijken van regels van het omgevingsplan voor het plaatsen van tijdelijke woonunits, ingekomen 27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afwijken van de regels van het omgevingsplan voor het plaatsen van tijdelijke woonunits aan Oude kerkweg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08</meta:user-defined>
    <meta:user-defined meta:name="OVERHEIDop.GmbID/DC.identifier">gmb-2024-243808</meta:user-defined>
    <meta:user-defined meta:name="OVERHEIDop.versieInformatie"/>
  </office:meta>
</office:document-meta>
</file>