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kozijnen aan Zandkamp 72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Zandkamp 72, bouwactiviteit (omgevingsplan) voor het vervangen van kozijnen, ingekomen 25 mei 2024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243803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803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803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vangen van kozijnen aan Zandkamp 72 te Hattem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3803</meta:user-defined>
    <meta:user-defined meta:name="OVERHEIDop.GmbID/DC.identifier">gmb-2024-243803</meta:user-defined>
    <meta:user-defined meta:name="OVERHEIDop.versieInformatie"/>
  </office:meta>
</office:document-meta>
</file>