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JOUSTERWEG 22 EN HOUTDRAAIER 3 A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Jousterweg 22 en Houtdraaier 3A, 8447 GG te Heerenveen (29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80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71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VAN EEN BEDRIJFSPAND, JOUSTERWEG 22 EN HOUTDRAAIER 3 A TE HEERENVE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01</meta:user-defined>
    <meta:user-defined meta:name="OVERHEIDop.GmbID/DC.identifier">gmb-2024-243801</meta:user-defined>
    <meta:user-defined meta:name="OVERHEIDop.versieInformatie"/>
  </office:meta>
</office:document-meta>
</file>