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istraat 25, 5251AM, Vlijm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december 2023 een omgevingsvergunning verleend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verbouwen en vergroten van een woning aan de Heistraat 25 in Vlijmen. De vergunning is verzonden op 15 december 2023 en bij de gemeente bekend onder nummer 151104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3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11049</meta:user-defined>
    <dc:language>nl</dc:language>
    <meta:user-defined meta:name="OVERHEIDop.locatietype/OVERHEIDop.gebiedsmarkering">Adres</meta:user-defined>
    <meta:user-defined meta:name="DC.title">Gemeente Heusden - Omgevingsvergunning verleend - Heistraat 25, 5251AM, Vlijmen, verbouwen en vergroten wo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2438</meta:user-defined>
    <meta:user-defined meta:name="OVERHEIDop.GmbID/DC.identifier">gmb-2024-2438</meta:user-defined>
    <meta:user-defined meta:name="OVERHEIDop.versieInformatie"/>
  </office:meta>
</office:document-meta>
</file>