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tadstriathlon Weert op zaterdag 8 juni 2024 van 8:30 uur tot 18:00 uur en zondag 9 juni 2024 van 9:00 uur tot 17:00 uur aan Stadsbru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tadstriathlon Weert, omgeving Stadsbrug, Weert, zaterdag 8 juni 2024 van 8:30 uur tot 18:00 uur en zondag 9 juni 2024 van 9:00 uur tot 17:00 uur, verlening evenementenvergunning d.d. 28 me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Stadstriathlon Weert op zaterdag 8 juni 2024 van 8:30 uur tot 18:00 uur en zondag 9 juni 2024 van 9:00 uur tot 17:00 uur aan Stadsbrug te Weert</meta:user-defined>
    <meta:user-defined meta:name="DCTERMS.W3CDTF/DCTERMS.available">2024-06-05</meta:user-defined>
    <meta:user-defined meta:name="DCTERMS.W3CDTF/OVERHEIDop.jaargang">2024</meta:user-defined>
    <meta:user-defined meta:name="OVERHEIDop.publicationIssue">243798</meta:user-defined>
    <meta:user-defined meta:name="OVERHEIDop.GmbID/DC.identifier">gmb-2024-243798</meta:user-defined>
    <meta:user-defined meta:name="OVERHEIDop.versieInformatie"/>
  </office:meta>
</office:document-meta>
</file>