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s (Fraxinus exelsior) en een treurwilg Salix sepulcralis Tristis, Biest perceel S 5969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es (Fraxinus exelsior) en een treurwilg Salix sepulcralis Tristis op de locatie Biest perceel S 5969 Weert. De aanvraag om omgevingsvergunning is ontvangen op 24 mei 2024 en is geregistreerd onder zaaknummer Z2024-0000131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379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9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9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15</meta:user-defined>
    <meta:user-defined meta:name="DCTERMS.abstract">Betreft: Aanvraag op locatie Biest perceel S 5969 Weert</meta:user-defined>
    <dc:language>nl</dc:language>
    <meta:user-defined meta:name="OVERHEIDop.locatietype/OVERHEIDop.gebiedsmarkering">Vlak</meta:user-defined>
    <meta:user-defined meta:name="DC.title">Aanvraag Omgevingsvergunning voor het kappen van een es (Fraxinus exelsior) en een treurwilg Salix sepulcralis Tristis, Biest perceel S 5969 Weert</meta:user-defined>
    <meta:user-defined meta:name="DCTERMS.W3CDTF/DCTERMS.available">2024-06-05</meta:user-defined>
    <meta:user-defined meta:name="DCTERMS.W3CDTF/OVERHEIDop.jaargang">2024</meta:user-defined>
    <meta:user-defined meta:name="OVERHEIDop.publicationIssue">243796</meta:user-defined>
    <meta:user-defined meta:name="OVERHEIDop.GmbID/DC.identifier">gmb-2024-243796</meta:user-defined>
    <meta:user-defined meta:name="OVERHEIDop.versieInformatie"/>
  </office:meta>
</office:document-meta>
</file>