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ationsweg 1, 3951KA Maarn, Verplaatsen van een communicatiemast voor het mobiele netwerk van KPN (RX2023-00003014,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tationsweg 1, 3951KA Maarn, Verplaatsen van een communicatiemast voor het mobiele netwerk van KPN (RX2023-00003014, 30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7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RX2023-00003014</meta:user-defined>
    <meta:user-defined meta:name="DCTERMS.abstract">Stationsweg 1, 3951KA Maarn, Verplaatsen van een communicatiemast voor het mobiele netwerk van KPN (RX2023-00003014, 30 mei 2024)</meta:user-defined>
    <dc:language>nl</dc:language>
    <meta:user-defined meta:name="OVERHEIDop.locatietype/OVERHEIDop.gebiedsmarkering">Punt</meta:user-defined>
    <meta:user-defined meta:name="DC.title">Gemeente Utrechtse Heuvelrug, verleende omgevingsvergunning - Stationsweg 1, 3951KA Maarn, Verplaatsen van een communicatiemast voor het mobiele netwerk van KPN (RX2023-00003014, 30 mei 2024)</meta:user-defined>
    <meta:user-defined meta:name="DCTERMS.W3CDTF/DCTERMS.available">2024-06-05</meta:user-defined>
    <meta:user-defined meta:name="DCTERMS.W3CDTF/OVERHEIDop.jaargang">2024</meta:user-defined>
    <meta:user-defined meta:name="OVERHEIDop.publicationIssue">243790</meta:user-defined>
    <meta:user-defined meta:name="OVERHEIDop.GmbID/DC.identifier">gmb-2024-243790</meta:user-defined>
    <meta:user-defined meta:name="OVERHEIDop.versieInformatie"/>
  </office:meta>
</office:document-meta>
</file>