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anvragen omgevingsvergunning met uitgebreide procedure Ziggenstraat ongenummerd [GDP00H00450] Geldrop H 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iggenstraat ongenummerd [GDP00H00450] Geldrop H 450</text:p>
            <text:p text:style-name="common-al">Datum ter inzage: 07-06-2024</text:p>
            <text:p text:style-name="common-al">Omschrijving: brandveilig gebruik voor de tijdelijke huisvestiging basisschool Beekloop</text:p>
            <text:p text:style-name="common-al">Zaaknummer: 17711978196</text:p>
            <text:p text:style-name="common-al">
            <text:span text:style-name="nadrukvet">Inzagetermijn en bezwaar maken?</text:span>
          </text:p>
            <text:p text:style-name="common-al">Het besluit en overige stukken liggen vanaf de dag na publicatie zes weken ter inzage. Om de stukken in te zien maakt u een afspraak via www.geldrop-mierlo.nl of telefoonnummer (040) 289 38 93. Tegen dit besluit kunt u binnen zes weken vanaf de dag na publicatie,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4378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711978196</meta:user-defined>
    <meta:user-defined meta:name="DCTERMS.abstract">Ziggenstraat ongenummerd in Geldrop - Brandveilig Gebruik voor de tijdelijke huisvestiging basisschool Beekloop</meta:user-defined>
    <dc:language>nl</dc:language>
    <meta:user-defined meta:name="OVERHEIDop.locatietype/OVERHEIDop.gebiedsmarkering">Punt</meta:user-defined>
    <meta:user-defined meta:name="DC.title">Kennisgeving ontwerpbesluit aanvragen omgevingsvergunning met uitgebreide procedure Ziggenstraat ongenummerd [GDP00H00450] Geldrop H 450</meta:user-defined>
    <meta:user-defined meta:name="OVERHEIDop.datumEindeReactietermijn">2024-07-31</meta:user-defined>
    <meta:user-defined meta:name="OVERHEIDop.terinzageleggingBG">https://mijnpublicaties.nl/Publicatie/614d73a7-a9ec-4d79-aa8b-08dc839a127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3788</meta:user-defined>
    <meta:user-defined meta:name="OVERHEIDop.GmbID/DC.identifier">gmb-2024-243788</meta:user-defined>
    <meta:user-defined meta:name="OVERHEIDop.versieInformatie"/>
  </office:meta>
</office:document-meta>
</file>