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Appartementengebouw met 22 een- en tweekamerappartementen aan de Kroatiëkade in Almere Poort - 4E2B (Europakwartier west), 4E2b-EKW4131, Kroatieka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131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maart 2024</text:p>
            <text:p text:style-name="common-al">
            <text:span text:style-name="nadrukvet">Omschrijving:</text:span> Appartementengebouw met 22 een- en tweekamerappartementen aan de Kroatiëkade in Almere Poort</text:p>
            <text:p text:style-name="last-al">
            <text:span text:style-name="nadrukvet">Locatie:</text:span> 4E2B (Europakwartier west), 4E2b-EKW4131, Kroatiekad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378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8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8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312</meta:user-defined>
    <meta:user-defined meta:name="DCTERMS.abstract">Gemeente Almere - verlenging beslistermijn aanvraag omgevingsvergunning - Appartementengebouw met 22 een- en tweekamerappartementen aan de Kroatiëkade in Almere Poort - 4E2B (Europakwartier west), 4E2b-EKW4131, Kroatiekade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Appartementengebouw met 22 een- en tweekamerappartementen aan de Kroatiëkade in Almere Poort - 4E2B (Europakwartier west), 4E2b-EKW4131, Kroatiekade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3786</meta:user-defined>
    <meta:user-defined meta:name="OVERHEIDop.GmbID/DC.identifier">gmb-2024-243786</meta:user-defined>
    <meta:user-defined meta:name="OVERHEIDop.versieInformatie"/>
  </office:meta>
</office:document-meta>
</file>